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Oude IJsselstreek, locatie Miltseweg 7 Gendr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9 september 2022 tot en met 9 november 2022 het ontwerpbestemmingsplan “Buitengebied Oude IJsselstreek, locatie Miltseweg 7 Gendringen” met identificatienummer NL.IMRO.1509.BP000194-ON01 ter inzage ligt.</text:p>
            <text:p text:style-name="common-al">
            <text:span text:style-name="nadrukvet">Plangebied en inhoud van het bestemmingsplan</text:span>
          </text:p>
            <text:p text:style-name="common-al">Het plangebied ligt op locatie Miltseweg tussen 5a en 7/7a en op Anholtseweg 82/84 in Gendringen.  Het plan gaat uit van de realisatie van een vrijstaande woning met bijgebouw op de locatie Miltseweg tussen 5a en 7/7a. Deze locatie wordt landschappelijk ingepast. Tevens wordt het bestaande bouwvlak van de woning op huisnummer 7a deels aangepast (vormverandering), om zo tot een goede ruimtelijke inpassing te komen. Ook de woning op huisnummer 7 maakt onderdeel van het plangebied van dit bestemmingsplan.  In ruil voor de nieuwe bebouwing wordt op het perceel Anholtseweg 82/84 voormalige agrarische bedrijfsbebouwing gesloopt. Een gedeelte van de bebouwing blijft staan als bijgebouwen. De sloop van de bebouwing is geborgd in de regels van dit bestemmingsplan. </text:p>
            <text:p text:style-name="common-al">
            <text:span text:style-name="nadrukvet">Inzage</text:span>
          </text:p>
            <text:p text:style-name="common-al">De stukken liggen van donderdag 29 september 2022 tot en met woensdag 9 november 2022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9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9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Buitengebied Oude IJsselstreek, locatie Miltseweg 7 Gendringen”</meta:user-defined>
    <meta:user-defined meta:name="DCTERMS.W3CDTF/DCTERMS.available">2022-09-28</meta:user-defined>
    <meta:user-defined meta:name="DCTERMS.W3CDTF/OVERHEIDop.jaargang">2022</meta:user-defined>
    <meta:user-defined meta:name="OVERHEIDop.publicationIssue">430991</meta:user-defined>
    <meta:user-defined meta:name="OVERHEIDop.GmbID/DC.identifier">gmb-2022-430991</meta:user-defined>
    <meta:user-defined meta:name="OVERHEIDop.versieInformatie"/>
  </office:meta>
</office:document-meta>
</file>