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en de deur aan Kleefkruid 7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Kleefkruid 74 - het vervangen van kozijnen en deur (bouwen). Ingekomen 18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98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8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8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en de deur aan Kleefkruid 74 te Cuij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84</meta:user-defined>
    <meta:user-defined meta:name="OVERHEIDop.GmbID/DC.identifier">gmb-2022-430984</meta:user-defined>
    <meta:user-defined meta:name="OVERHEIDop.versieInformatie"/>
  </office:meta>
</office:document-meta>
</file>