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aanvraag voor het realiseren van een vrijstaande woning met bijgebouw en het aanleggen van een inrit aan Watermolenstraat 18-20 t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laten aanvraag</text:span>
          </text:p>
            <text:p text:style-name="common-al">Afgelopen periode zijn onderstaande aanvragen om omgevingsvergunning buiten behandeling gelaten.</text:p>
            <text:p text:style-name="common-al">Oploo</text:p>
            <text:list text:style-name="id1-3-2-1-1-4">
              <text:list-item text:style-override="id1-3-2-1-1-4-1">
                <text:number>1.</text:number>
                <text:p text:style-name="al">tussen Watermolenstraat 18-20 - het realiseren vrijstaande woning met bijgebouw en het aanleggen van een inrit (bouwen, inrit). Ingekomen 18-07-2022.</text:p>
              </text:list-item>
            </text:list>
            <text:p text:style-name="common-al">
            <text:span text:style-name="nadrukvet">Nadere informatie</text:span>
          </text:p>
            <text:p text:style-name="last-al">Buiten behandeling gelaten aanvragen omgevingsvergunning liggen niet ter inzage en kunnen niet worden ingezien. U kunt als derde- 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098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8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8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Buiten behandeling gestelde aanvraag voor het realiseren van een vrijstaande woning met bijgebouw en het aanleggen van een inrit aan Watermolenstraat 18-20 te Oploo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981</meta:user-defined>
    <meta:user-defined meta:name="OVERHEIDop.GmbID/DC.identifier">gmb-2022-430981</meta:user-defined>
    <meta:user-defined meta:name="OVERHEIDop.versieInformatie"/>
  </office:meta>
</office:document-meta>
</file>