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onovergister aan Nieuweweg 4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Nieuweweg 4 - het realiseren van een monovergister (omgevingsvergunning beperkte milieutoets). Ingekomen 28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98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8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8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monovergister aan Nieuweweg 4 te Westerbe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80</meta:user-defined>
    <meta:user-defined meta:name="OVERHEIDop.GmbID/DC.identifier">gmb-2022-430980</meta:user-defined>
    <meta:user-defined meta:name="OVERHEIDop.versieInformatie"/>
  </office:meta>
</office:document-meta>
</file>