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gebruik van een overkapping en een terras aan Grotestraat 10A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Grotestraat 10A - het tijdelijk gebruik van een overkapping en eenterras (afwijken bestemmingsplan). Ingekomen 31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97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ijdelijk gebruik van een overkapping en een terras aan Grotestraat 10A te Oplo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77</meta:user-defined>
    <meta:user-defined meta:name="OVERHEIDop.GmbID/DC.identifier">gmb-2022-430977</meta:user-defined>
    <meta:user-defined meta:name="OVERHEIDop.versieInformatie"/>
  </office:meta>
</office:document-meta>
</file>