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asselterstraat 7 - 130 in Drouwen - het uitbreiden en aanpass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 - 130 in Drouwen - het uitbreiden en aanpassen van een recreatiewoning (Z2022-011892)</text:p>
            <text:p text:style-name="common-al">Datum ontvangst: 23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97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7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7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Gasselterstraat 7 - 130 in Drouwen - het uitbreiden en aanpassen van een recreatiewoning</meta:user-defined>
    <meta:user-defined meta:name="DCTERMS.W3CDTF/DCTERMS.available">2022-09-27</meta:user-defined>
    <meta:user-defined meta:name="DCTERMS.W3CDTF/OVERHEIDop.jaargang">2022</meta:user-defined>
    <meta:user-defined meta:name="OVERHEIDop.publicationIssue">430974</meta:user-defined>
    <meta:user-defined meta:name="OVERHEIDop.GmbID/DC.identifier">gmb-2022-430974</meta:user-defined>
    <meta:user-defined meta:name="OVERHEIDop.versieInformatie"/>
  </office:meta>
</office:document-meta>
</file>