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Roerdomp 65 Kockengen - Toevoe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3 september 2022</text:p>
            <text:p text:style-name="common-al">Dossiernummer: 2022-00162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096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6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6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Roerdomp 65, 3628CA Kockeng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Roerdomp 65 Kockengen - Toevoegen opri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67</meta:user-defined>
    <meta:user-defined meta:name="OVERHEIDop.GmbID/DC.identifier">gmb-2022-430967</meta:user-defined>
    <meta:user-defined meta:name="OVERHEIDop.versieInformatie"/>
  </office:meta>
</office:document-meta>
</file>