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verbouw en uitbreiden politiebureau Drachten - Moleneind ZZ 77, 9203Z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eind ZZ 77, 9203ZW Drachten, verbouw en uitbreiden politiebureau Drachten, ontvangen: 22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096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6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6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Moleneind ZZ 77, 9203ZW Drachten, verbouw en uitbreiden politiebureau Drachten, ontvangen: 22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verbouw en uitbreiden politiebureau Drachten - Moleneind ZZ 77, 9203ZW Dracht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966</meta:user-defined>
    <meta:user-defined meta:name="OVERHEIDop.GmbID/DC.identifier">gmb-2022-430966</meta:user-defined>
    <meta:user-defined meta:name="OVERHEIDop.versieInformatie"/>
  </office:meta>
</office:document-meta>
</file>