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, Steenakkers-Oost 6,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128</text:p>
            <text:p text:style-name="common-al">Ingekomen: 22-09-2022</text:p>
            <text:p text:style-name="common-al">Locatie: Steenakkers-Oost 6, Onna</text:p>
            <text:p text:style-name="common-al">Projectomschrijving: het kappen van twee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096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12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Aanvraag omgevingsvergunning, het kappen van twee bomen, Steenakkers-Oost 6, Onn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61</meta:user-defined>
    <meta:user-defined meta:name="OVERHEIDop.GmbID/DC.identifier">gmb-2022-430961</meta:user-defined>
    <meta:user-defined meta:name="OVERHEIDop.versieInformatie"/>
  </office:meta>
</office:document-meta>
</file>