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eling Werkgeversbijdrage Lelystad 2022</text:p>
      <text:section text:name="regeling_id1-3-2" text:style-name="regeling">
        <text:section text:name="aanhef_id1-3-2-1" text:style-name="aanhef">
          <text:section text:name="preambule_id1-3-2-1-1" text:style-name="preambule">
            <text:p text:style-name="al">Het college burgemeester en wethouders van de gemeente Lelystad, </text:p>
            <text:p text:style-name="al"/>
            <text:p text:style-name="al">
            <text:span text:style-name="nadrukvet">Gelet op:</text:span>
          </text:p>
            <text:p text:style-name="al"/>
            <text:list text:style-name="id1-3-2-1-1-5">
              <text:list-item text:style-override="id1-3-2-1-1-5-1">
                <text:number>-</text:number>
                <text:p text:style-name="al">de artikelen 7, eerste lid onder a en 9, eerste lid, onderdeel a van de Participatiewet en</text:p>
              </text:list-item>
              <text:list-item text:style-override="id1-3-2-1-1-5-2">
                <text:number>-</text:number>
                <text:p text:style-name="al">artikel 2 van de Participatieverordening Lelystad 2018; </text:p>
              </text:list-item>
            </text:list>
            <text:p text:style-name="al">
            <text:span text:style-name="nadrukvet">Gezien:</text:span>
          </text:p>
            <text:p text:style-name="al"/>
            <text:list text:style-name="id1-3-2-1-1-8">
              <text:list-item text:style-override="id1-3-2-1-1-8-1">
                <text:number>-</text:number>
                <text:p text:style-name="al">het advies van de Cliëntenraad Sociaal Domein; </text:p>
              </text:list-item>
            </text:list>
            <text:p text:style-name="al">B E S L U I T:</text:p>
            <text:p text:style-name="al"/>
            <text:p text:style-name="al">vast te stellen de Regeling Werkgeversbijdrage Lelysta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van de Werkgeversbijdrage </text:p>
            <text:list text:style-name="id1-3-2-2-1-2">
              <text:list-item text:style-override="id1-3-2-2-1-2">
                <text:number>1.</text:number>
                <text:p text:style-name="al">Het college kan een Werkgeversbijdrage Lelystad (WBL) aan werkgevers verstrekken om werkgevers te stimuleren arbeidsplaatsen beschikbaar te stellen voor de doelgroep. </text:p>
              </text:list-item>
              <text:list-item text:style-override="id1-3-2-2-1-3">
                <text:number>2.</text:number>
                <text:p text:style-name="al">De regeling is generiek, dat wil zeggen ieder bedrijf of onderneming kan, ongeacht de vestigingsplaats van de onderneming of plaats van tewerkstelling van een werknemer uit de doelgroep, een beroep doen op de regeling. </text:p>
              </text:list-item>
              <text:list-item text:style-override="id1-3-2-2-1-4">
                <text:number>3.</text:number>
                <text:p text:style-name="al">Bedrijven die als gevolg van een aanbesteding verplicht zijn een percentage van het loon/de aanneemsom in te zetten voor het in dienst nemen van mensen uit de doelgroep, worden uitgesloten. Pas als het overeengekomen bedrag is ingezet, kan de werkgever weer in aanmerking komen voor de WBL.</text:p>
              </text:list-item>
            </text:list>
          </text:section>
          <text:section text:name="artikel_id1-3-2-2-2" text:style-name="artikel">
            <text:p text:style-name="artikel_kop_titel"><text:span text:style-name="artikel_kop_label">Artikel</text:span> <text:span text:style-name="artikel_kop_nr">2.</text:span> Doelgroep</text:p>
            <text:p text:style-name="al">In aanvulling van het gestelde in artikel 5 van de Participatieverordening Lelystad 2018, behoort een werknemer tot de doelgroep, indien voldaan wordt aan de volgende voorwaarden:</text:p>
            <text:list text:style-name="id1-3-2-2-2-3">
              <text:list-item text:style-override="id1-3-2-2-2-3-1">
                <text:number>a.</text:number>
                <text:p text:style-name="al">De werknemer is inwoner van Gemeente Lelystad en ontvangt tot de ingangsdatum van de arbeidsovereenkomst een uitkering ingevolge de Participatiewet; of</text:p>
              </text:list-item>
              <text:list-item text:style-override="id1-3-2-2-2-3-2">
                <text:number>b.</text:number>
                <text:p text:style-name="al">De werknemer is inwoner van Gemeente Lelystad en behoort - tot de ingangsdatum van de arbeidsovereenkomst - naar het oordeel van het college tot de doelgroep niet-uitkeringsgerechtigde jeugdig werklozen tot 27 jaar zonder geschikte startkwalificatie; of</text:p>
              </text:list-item>
              <text:list-item text:style-override="id1-3-2-2-2-3-3">
                <text:number>c.</text:number>
                <text:p text:style-name="al">De werknemer is inwoner van Gemeente Lelystad en is - tot de ingangsdatum van de arbeidsovereenkomst - verloond ingevolge de Participatiewet; </text:p>
              </text:list-item>
              <text:list-item text:style-override="id1-3-2-2-2-3-4">
                <text:number>d.</text:number>
                <text:p text:style-name="al">De werknemer is inwoner van de Gemeente Lelystad, is een arbeidsovereenkomst aangegaan waarmee inkomsten worden genoten die gelijk zijn of meer bedragen dan de van toepassing zijnde bijstandsnorm, maar ontvangt na het toepassen van de inkomstenvrijlating als bedoeld in artikel 31 lid 2 onder n of r van de Participatiewet nog een aanvullende bijstandsuitkering ingevolge de Participatiewet.</text:p>
              </text:list-item>
            </text:list>
          </text:section>
          <text:section text:name="artikel_id1-3-2-2-3" text:style-name="artikel">
            <text:p text:style-name="artikel_kop_titel"><text:span text:style-name="artikel_kop_label">Artikel</text:span> <text:span text:style-name="artikel_kop_nr">3.</text:span> Duur van de subsidie</text:p>
            <text:list text:style-name="id1-3-2-2-3-2">
              <text:list-item text:style-override="id1-3-2-2-3-2">
                <text:number>1.</text:number>
                <text:p text:style-name="al">De subsidieduur is gelijk aan de duur van de arbeidsovereenkomst en is gemaximeerd tot 12 maanden.</text:p>
              </text:list-item>
              <text:list-item text:style-override="id1-3-2-2-3-3">
                <text:number>2.</text:number>
                <text:p text:style-name="al">In afwijking van het gestelde onder het eerste lid is de subsidieduur maximaal 24 maanden voor werknemers die een Beroeps Begeleidende Leerweg volgen aan een Regionaal Opleidingen Centrum of Agrarisch Opleidingen Centrum.</text:p>
              </text:list-item>
              <text:list-item text:style-override="id1-3-2-2-3-4">
                <text:number>3.</text:number>
                <text:p text:style-name="al">De subsidieduur onder het eerste lid kan worden gespreid over maximaal twee opeenvolgende arbeidsovereenkomsten, met dien verstande dat de eerste arbeidsovereenkomst voor minimaal zes maanden is.</text:p>
              </text:list-item>
              <text:list-item text:style-override="id1-3-2-2-3-5">
                <text:number>4.</text:number>
                <text:p text:style-name="al">De subsidieduur onder het tweede lid kan worden gespreid over maximaal twee opeenvolgende arbeidsovereenkomsten, met dien verstande dat de eerste arbeidsovereenkomst voor minimaal twaalf maanden is.</text:p>
              </text:list-item>
              <text:list-item text:style-override="id1-3-2-2-3-6">
                <text:number>5.</text:number>
                <text:p text:style-name="al">De onder het eerst en tweede lid genoemde subsidieduur wordt bij verhuizing van de werknemer naar een andere gemeente binnen de periode waarover de Werkgeversbijdrage Lelystad wordt verleend, voortgezet tot deze periode is verstreken.</text:p>
              </text:list-item>
              <text:list-item text:style-override="id1-3-2-2-3-7">
                <text:number>6.</text:number>
                <text:p text:style-name="al">Bij ziekte van de werknemer uit de doelgroep wordt de Werkgeversbijdrage Lelystad voortgezet, mits ook loon wordt doorbetaald.</text:p>
              </text:list-item>
            </text:list>
          </text:section>
          <text:section text:name="artikel_id1-3-2-2-4" text:style-name="artikel">
            <text:p text:style-name="artikel_kop_titel"><text:span text:style-name="artikel_kop_label">Artikel</text:span> <text:span text:style-name="artikel_kop_nr">4.</text:span> Hoogte van de subsidie</text:p>
            <text:list text:style-name="id1-3-2-2-4-2">
              <text:list-item text:style-override="id1-3-2-2-4-2">
                <text:number>1.</text:number>
                <text:p text:style-name="al">De subsidie bedraagt gedurende de duur van de arbeidsovereenkomst 25% van het op de werknemer van toepassing zijnde bruto wettelijk minimumloon naar rato van het overeengekomen aantal arbeidsuren per week.</text:p>
              </text:list-item>
              <text:list-item text:style-override="id1-3-2-2-4-3">
                <text:number>2.</text:number>
                <text:p text:style-name="al">De subsidie bedraagt gedurende de volgende of verlengde arbeidsovereenkomst voor werknemers die een Beroeps Begeleidende Leerweg volgen aan een Regionaal Opleidingen Centrum of Agrarisch Opleidingen Centrum 25% van het op de werknemer van toepassing zijnde bruto wettelijk minimumloon naar rato van het overeengekomen aantal arbeidsuren per week.</text:p>
              </text:list-item>
            </text:list>
          </text:section>
          <text:section text:name="artikel_id1-3-2-2-5" text:style-name="artikel">
            <text:p text:style-name="artikel_kop_titel"><text:span text:style-name="artikel_kop_label">Artikel</text:span> <text:span text:style-name="artikel_kop_nr">5.</text:span> Werkwijze</text:p>
            <text:list text:style-name="id1-3-2-2-5-2">
              <text:list-item text:style-override="id1-3-2-2-5-2">
                <text:number>1.</text:number>
                <text:p text:style-name="al">De subsidie wordt maandelijks bevoorschot voor de duur van 1 kalendermaand.</text:p>
              </text:list-item>
              <text:list-item text:style-override="id1-3-2-2-5-3">
                <text:number>2.</text:number>
                <text:p text:style-name="al">De definitieve vaststelling van de subsidie vindt plaats binnen 3 maanden na afloop van de (verlengde) subsidieperiode.</text:p>
              </text:list-item>
              <text:list-item text:style-override="id1-3-2-2-5-4">
                <text:number>3.</text:number>
                <text:p text:style-name="al">Onverschuldigd betaalde subsidiebedragen en voorschotten worden teruggevorderd of verrekend, voor zover na de dag waarop de subsidie is vastgesteld nog geen vijf jaren zijn verstreken.</text:p>
              </text:list-item>
            </text:list>
          </text:section>
          <text:section text:name="artikel_id1-3-2-2-6" text:style-name="artikel">
            <text:p text:style-name="artikel_kop_titel"><text:span text:style-name="artikel_kop_label">Artikel</text:span> <text:span text:style-name="artikel_kop_nr">6.</text:span> Voorwaarden</text:p>
            <text:list text:style-name="id1-3-2-2-6-2">
              <text:list-item text:style-override="id1-3-2-2-6-2">
                <text:number>1.</text:number>
                <text:p text:style-name="al">De subsidie moet uiterlijk een maand na de ingangsdatum van de arbeidsovereenkomst, door middel van het (digitale) "Aanvraagformulier Werkgeversbijdrage Lelystad", worden aangevraagd.</text:p>
              </text:list-item>
              <text:list-item text:style-override="id1-3-2-2-6-3">
                <text:number>2.</text:number>
                <text:p text:style-name="al">De minimale duur voor de arbeidsovereenkomst is:</text:p>
                <text:list text:style-name="id1-3-2-2-6-3-3">
                  <text:list-item text:style-override="id1-3-2-2-6-3-3-1">
                    <text:number>a.</text:number>
                    <text:p text:style-name="al">6 maanden; of</text:p>
                  </text:list-item>
                  <text:list-item text:style-override="id1-3-2-2-6-3-3-2">
                    <text:number>b.</text:number>
                    <text:p text:style-name="al">12 maanden indien het een Beroeps Begeleidende Leerweg aan een Regionaal Opleidingen Centrum of Agrarisch Opleidingen Centrum betreft.</text:p>
                  </text:list-item>
                </text:list>
              </text:list-item>
              <text:list-item text:style-override="id1-3-2-2-6-4">
                <text:number>3.</text:number>
                <text:p text:style-name="al">De duur voor de volgende of verlengde arbeidsovereenkomst bedraagt maximaal:</text:p>
                <text:list text:style-name="id1-3-2-2-6-4-3">
                  <text:list-item text:style-override="id1-3-2-2-6-4-3-1">
                    <text:number>a.</text:number>
                    <text:p text:style-name="al">6 maanden; of</text:p>
                  </text:list-item>
                  <text:list-item text:style-override="id1-3-2-2-6-4-3-2">
                    <text:number>b.</text:number>
                    <text:p text:style-name="al">12 maanden indien het een Beroeps Begeleidende Leerweg aan een Regionaal Opleidingen Centrum of Agrarisch Opleidingen Centrum betreft.</text:p>
                  </text:list-item>
                </text:list>
              </text:list-item>
              <text:list-item text:style-override="id1-3-2-2-6-5">
                <text:number>4.</text:number>
                <text:p text:style-name="al">De arbeidsduur omvat zoveel uren als nodig is voor uitkeringsonafhankelijkheid, tenzij:</text:p>
                <text:list text:style-name="id1-3-2-2-6-5-3">
                  <text:list-item text:style-override="id1-3-2-2-6-5-3-1">
                    <text:number>a.</text:number>
                    <text:p text:style-name="al">de beschikbaarheid van de werknemer geringer is om redenen ter beoordeling van de gemeente; of</text:p>
                  </text:list-item>
                  <text:list-item text:style-override="id1-3-2-2-6-5-3-2">
                    <text:number>b.</text:number>
                    <text:p text:style-name="al">de werknemer door het toepassen van de inkomstenvrijlating als bedoeld in artikel 31 lid 2 onder n of r van de Participatiewet nog niet uitkeringsonafhankelijk is.</text:p>
                  </text:list-item>
                </text:list>
              </text:list-item>
              <text:list-item text:style-override="id1-3-2-2-6-6">
                <text:number>5.</text:number>
                <text:p text:style-name="al">De werkgever bewaart alle bewijsstukken die aan de subsidieverstrekking ten grondslag liggen, tenminste gedurende 3 jaar na de vaststelling van de subsidie en stelt deze op verzoek beschikbaar voor controledoeleinden.</text:p>
              </text:list-item>
              <text:list-item text:style-override="id1-3-2-2-6-7">
                <text:number>6.</text:number>
                <text:p text:style-name="al">De werkgever is verplicht wijzigingen door te geven aan de gemeente die gevolgen hebben voor de aanvang, duur en hoogte van de subsidieverstrekking.</text:p>
              </text:list-item>
              <text:list-item text:style-override="id1-3-2-2-6-8">
                <text:number>7.</text:number>
                <text:p text:style-name="al">De werkgever verklaart dat de vacature niet is ontstaan door reorganisatie, afvloeiing, einde dienstverband of ontslag - beide niet op initiatief van een werknemer die soortgelijke werkzaamheden heeft verricht - tot een halfjaar voorafgaande aan de datumwaarom de arbeidsovereenkomst wordt aangegaan.</text:p>
              </text:list-item>
              <text:list-item text:style-override="id1-3-2-2-6-9">
                <text:number>8.</text:number>
                <text:p text:style-name="al">De werkgever verklaart dat hij de intentie heeft de kandidaat voor eenzelfde periode of onbepaalde tijd in dienst te nemen bij voldoende functioneren.</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 Regeling Werkgeversbijdrage Loonkosten Lelystad 2017 wordt ingetrokken.</text:p>
              </text:list-item>
              <text:list-item text:style-override="id1-3-2-2-7-3">
                <text:number>2.</text:number>
                <text:p text:style-name="al">Aanvragen die zijn ingediend onder Regeling Werkgeversbijdrage Loonkosten Lelystad 2017 waarop nog niet is beslist bij het in werking treden van deze regeling, worden afgehandeld krachtens deze regeling.</text:p>
              </text:list-item>
              <text:list-item text:style-override="id1-3-2-2-7-4">
                <text:number>3.</text:number>
                <text:p text:style-name="al">Een werkgever die gebruik maakt van een toegekende Werkgeverbijdrage loonkosten op grond van de Regeling Werkgeversbijdrage Loonkosten Lelystad 2017 behoudt deze bijdrage voor zover wordt voldaan aan de voorwaarden uit de regeling Werkgeversbijdrage Loonkosten Lelystad 2017.</text:p>
              </text:list-item>
              <text:list-item text:style-override="id1-3-2-2-7-5">
                <text:number>4.</text:number>
                <text:p text:style-name="al">Deze regeling treedt in werking op de dag na bekendmaking.</text:p>
              </text:list-item>
              <text:list-item text:style-override="id1-3-2-2-7-6">
                <text:number>5.</text:number>
                <text:p text:style-name="al">Deze regeling wordt aangehaald als: “Regeling Werkgeversbijdrage Lelystad 2022”. </text:p>
              </text:list-item>
            </text:list>
          </text:section>
        </text:section>
        <text:section text:name="regeling-sluiting_id1-3-2-3" text:style-name="regeling-sluiting">
          <text:section text:name="ondertekening_id1-3-2-3-1">
            <text:p><text:span text:style-name="functie">Lelystad, 13 september 2022</text:span></text:p>
          </text:section>
          <text:section text:name="ondertekening_id1-3-2-3-2">
            <text:p><text:span text:style-name="functie"/></text:p>
            <text:p><text:span text:style-name="functie"/></text:p>
            <text:p><text:span text:style-name="functie">Het college van Lelystad,</text:span></text:p>
          </text:section>
          <text:section text:name="ondertekening_id1-3-2-3-3">
            <text:p><text:span text:style-name="functie"/></text:p>
          </text:section>
          <text:section text:name="ondertekening_id1-3-2-3-4">
            <text:p><text:span text:style-name="functie"/></text:p>
            <text:p><text:span text:style-name="functie">de secretaris, </text:span></text:p>
          </text:section>
          <text:section text:name="ondertekening_id1-3-2-3-5">
            <text:p><text:span text:style-name="functie"/></text:p>
          </text:section>
          <text:section text:name="ondertekening_id1-3-2-3-6">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30959</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959</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959</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Lelystad</meta:user-defined>
    <meta:user-defined meta:name="OVERHEID.Informatietype/DC.type">officiële publicatie</meta:user-defined>
    <meta:user-defined meta:name="OVERHEIDop.Rubriek/DC.type">beleidsregel</meta:user-defined>
    <meta:user-defined meta:name="OVERHEID.Gemeente/DCTERMS.publisher">Lelystad</meta:user-defined>
    <meta:user-defined meta:name="OVERHEID.Gemeente/OVERHEID.authority">Lelystad</meta:user-defined>
    <meta:user-defined meta:name="OVERHEID.TaxonomieBeleidsagendaDecentraal/OVERHEID.category">Werk | Organisatie en beleid</meta:user-defined>
    <meta:user-defined meta:name="DC.source">artikel 7, eerste lid, van de Participatiewet]|[1.0:c:BWBR0015703&amp;artikel=7&amp;lid=1&amp;g=2022-08-26</meta:user-defined>
    <meta:user-defined meta:name="DC.source">artikel 9, eerste lid, van de Participatiewet]|[1.0:c:BWBR0015703&amp;artikel=9&amp;lid=1&amp;g=2022-08-26</meta:user-defined>
    <meta:user-defined meta:name="DC.source">Participatieverordening Lelystad 2018]|[https://lokaleregelgeving.overheid.nl/CVDR610349/1?&amp;show-wti=true</meta:user-defined>
    <meta:user-defined meta:name="DCTERMS.alternative">Regeling Werkgeversbijdrage Lelystad 2022</meta:user-defined>
    <dc:language>nl</dc:language>
    <meta:user-defined meta:name="OVERHEIDop.locatietype/OVERHEIDop.gebiedsmarkering">Gemeente</meta:user-defined>
    <meta:user-defined meta:name="DC.title">Regeling Werkgeversbijdrage Lelystad 2022</meta:user-defined>
    <meta:user-defined meta:name="DCTERMS.W3CDTF/DCTERMS.available">2022-09-28</meta:user-defined>
    <meta:user-defined meta:name="DCTERMS.W3CDTF/OVERHEIDop.jaargang">2022</meta:user-defined>
    <meta:user-defined meta:name="OVERHEIDop.publicationIssue">430959</meta:user-defined>
    <meta:user-defined meta:name="OVERHEIDop.betreftRegeling">CVDR681690_1</meta:user-defined>
    <meta:user-defined meta:name="xs:date/OVERHEIDop.startdatum">2022-09-29</meta:user-defined>
    <meta:user-defined meta:name="OVERHEIDop.GmbID/DC.identifier">gmb-2022-430959</meta:user-defined>
    <meta:user-defined meta:name="OVERHEIDop.versieInformatie"/>
  </office:meta>
</office:document-meta>
</file>