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oolstraat 12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oolstraat 127 te Belfeld</text:span>
          </text:p>
            <text:p text:style-name="common-al">Wegens het beeindigen van de bedrijfsactiviteiten</text:p>
            <text:p text:style-name="common-al">Afrondingsbrief verzonden op 26 september 2022</text:p>
            <text:p text:style-name="common-al">Kenmerk 2022-124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9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choolstraat 127 te Belf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57</meta:user-defined>
    <meta:user-defined meta:name="OVERHEIDop.GmbID/DC.identifier">gmb-2022-430957</meta:user-defined>
    <meta:user-defined meta:name="OVERHEIDop.versieInformatie"/>
  </office:meta>
</office:document-meta>
</file>