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Sinterklaasintocht in het centrum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innenstad Alkmaar</text:span>: het organiseren van de Sinterklaasintocht centrum Alkmaar </text:p>
            <text:p text:style-name="common-al">Datum ontvangst: 16 september 2022.</text:p>
            <text:p text:style-name="common-al">Zaaknummer: 000039892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94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8922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Aanvraag vergunning voor het organiseren van de Sinterklaasintocht in het centrum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949</meta:user-defined>
    <meta:user-defined meta:name="OVERHEIDop.GmbID/DC.identifier">gmb-2022-430949</meta:user-defined>
    <meta:user-defined meta:name="OVERHEIDop.versieInformatie"/>
  </office:meta>
</office:document-meta>
</file>