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Paraview Paranormale beurs op 26 november en 27 december 2022 aan Hertog Aalbrecht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4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Hertog Aalbrechtweg 4 te Alkmaar</text:span>: het organiseren van de Paraview Paranormale beurs op 26-11-2022 en 27-12-2022</text:p>
            <text:p text:style-name="common-al">Datum ontvangst: 30 augustus 2022.</text:p>
            <text:p text:style-name="common-al">Zaaknummer: 000039358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9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3589</meta:user-defined>
    <dc:language>nl</dc:language>
    <meta:user-defined meta:name="OVERHEIDop.locatietype/OVERHEIDop.gebiedsmarkering">Adres</meta:user-defined>
    <meta:user-defined meta:name="DC.title">Aanvraag vergunning voor het organiseren van de Paraview Paranormale beurs op 26 november en 27 december 2022 aan Hertog Aalbrechtweg 4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946</meta:user-defined>
    <meta:user-defined meta:name="OVERHEIDop.GmbID/DC.identifier">gmb-2022-430946</meta:user-defined>
    <meta:user-defined meta:name="OVERHEIDop.versieInformatie"/>
  </office:meta>
</office:document-meta>
</file>