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Klokjeslaan 3 Maarssen - Kappen van een walnot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september 2022</text:p>
            <text:p text:style-name="common-al">Dossiernummer: 2022-00221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094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luit tot intrekking op locatie Klokjeslaan 3, 3601HB Maarssen </meta:user-defined>
    <dc:language>nl</dc:language>
    <meta:user-defined meta:name="OVERHEIDop.locatietype/OVERHEIDop.gebiedsmarkering">Punt</meta:user-defined>
    <meta:user-defined meta:name="DC.title">Gemeente Stichtse Vecht - intrekken verleende omgevingsvergunning Klokjeslaan 3 Maarssen - Kappen van een walnoten boo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44</meta:user-defined>
    <meta:user-defined meta:name="OVERHEIDop.GmbID/DC.identifier">gmb-2022-430944</meta:user-defined>
    <meta:user-defined meta:name="OVERHEIDop.versieInformatie"/>
  </office:meta>
</office:document-meta>
</file>