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eschermd Wonen/ Beschermd Thuis en Maatschappelijke Opvang, Wet maatschappelijke ondersteu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Pijnacker-Nootdorp, ieder voor zover het zijn bevoegdheden betreft;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-</text:number>
                <text:p text:style-name="al">Op 1 januari 2015 de Wet maatschappelijke ondersteuning 2015 (hierna: de Wet) in werking is getreden, welke gemeenten opdracht geeft zorg te dragen voor maatschappelijke ondersteuning, waaronder ook het bieden van Beschermd Wonen en Maatschappelijke Opvang wordt verstaan;</text:p>
              </text:list-item>
              <text:list-item text:style-override="id1-3-2-1-1-5-2">
                <text:number>-</text:number>
                <text:p text:style-name="al">Naar verwachting vanaf 1 januari 2023 de taak van Beschermd Wonen/ Beschermd Thuis naar alle gemeenten door gedecentraliseerd wordt; </text:p>
              </text:list-item>
              <text:list-item text:style-override="id1-3-2-1-1-5-3">
                <text:number>-</text:number>
                <text:p text:style-name="al">De taak Maatschappelijke Opvang vooralsnog via een centrumgemeenteconstructie voortgezet wordt;</text:p>
              </text:list-item>
              <text:list-item text:style-override="id1-3-2-1-1-5-4">
                <text:number>-</text:number>
                <text:p text:style-name="al">De gemeente Delft de rol van centrumgemeente vervult in de periode 2022 tot 2026; voor Maatschappelijke Opvang daartoe aangewezen door het rijk en voor Beschermd Wonen/ Beschermd Thuis volgens afspraak tussen de samenwerkende gemeenten van de DWO-regio; </text:p>
              </text:list-item>
              <text:list-item text:style-override="id1-3-2-1-1-5-5">
                <text:number>-</text:number>
                <text:p text:style-name="al">Voor Beschermd Wonen/ Beschermd Thuis de regionale financiële middelen vanaf 1 januari 2023 stapsgewijs afgebouwd worden en lokale middelen opgebouwd; </text:p>
              </text:list-item>
              <text:list-item text:style-override="id1-3-2-1-1-5-6">
                <text:number>-</text:number>
                <text:p text:style-name="al">Voor Maatschappelijke Opvang de centrumgemeente Delft de financiële middelen blijft ontvangen; </text:p>
              </text:list-item>
              <text:list-item text:style-override="id1-3-2-1-1-5-7">
                <text:number>-</text:number>
                <text:p text:style-name="al">De gemeenten Delft, Midden-Delfland, Pijnacker-Nootdorp en Westland wensen te blijven samenwerken, zich hebben gecommitteerd aan de Norm voor Opdrachtgeverschap en deze samenwerking vastleggen in een centrumgemeenteregeling gedurende 2022 tot 2026;</text:p>
              </text:list-item>
            </text:list>
            <text:p text:style-name="al">Namens het college en de burgemeester van Pijnacker-Nootdorp aan het college van de gemeente Delft daarom mandaat wordt verleend om besluiten te nemen betreffende Beschermd Wonen/ Beschermd Thuis en Maatschappelijke Opvang, dan wel het college van Pijnacker-Nootdorp of de gemeente Pijnacker-Nootdorp te vertegenwoordigen;</text:p>
            <text:p text:style-name="al"/>
            <text:p text:style-name="al">Dit mandaat wordt toegekend voor de periode waarin de taak van de gemeente Pijnacker-Nootdorp voor de uitvoering van Beschermd Wonen/ Beschermd Thuis en Maatschappelijke Opvang wordt uitgeoefend door de gemeente Delft;</text:p>
            <text:p text:style-name="al"/>
            <text:p text:style-name="al">Deze periode loopt van 2022 tot 2026; met een tussenevaluatie in 2023 die tot herziening van de te mandateren taken en derhalve tot bijstelling van deze mandaatregeling vanaf 2024 kan leiden; </text:p>
            <text:p text:style-name="al"/>
            <text:p text:style-name="al">Gelet op artikel 10.1 van de Algemene wet bestuursrecht, het Mandaatbesluit 2018 gemeente Pijnacker-Nootdorp en artikel 2.3.2 en volgende van de Wet maatschappelijke ondersteuning 2015;</text:p>
            <text:p text:style-name="al"/>
            <text:p text:style-name="al">Besluiten:</text:p>
            <text:p text:style-name="al"/>
            <text:p text:style-name="al">Vast te stellen het Mandaatbesluit Beschermd Wonen/ Beschermd Thuis en Maatschappelijke Opvang, Wet maatschappelijke ondersteuning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erleent, onder de in artikel 4 vermelde voorwaarde, mandaat aan het college van de gemeente Delft voor het uitoefenen van de volgende bevoegdheden op grond van de Wet maatschappelijke ondersteuning 2015:</text:p>
            <text:p text:style-name="al"/>
            <text:p text:style-name="al">a.</text:p>
            <text:p text:style-name="al">artikel 2.3.2, 2.3.3 en 2.3.4 Wmo2015 en de overeenkomstige bepalingen in de Verordening maatschappelijke ondersteuning 2018 Pijnacker-Nootdorp, indien sprake is van een behoefte aan Beschermd Wonen/ Beschermd Thuis en Maatschappelijke Opvang (o.a. het ontvangen van meldingen en het doen van onderzoek) en het bepalen van de toegang tot een maatwerkvoorziening ten behoeve van Beschermd Wonen/ Beschermd Thuis en Maatschappelijke Opvang, waaronder begrepen het nemen van beslissingen tot (her)indicatie en het intrekken van een verstrekte maatwerkvoorziening;</text:p>
            <text:p text:style-name="al"/>
            <text:p text:style-name="al">b.</text:p>
            <text:p text:style-name="al">artikel 2.3.5 Wmo2015 ten aanzien van het beslissen op aanvragen om een maatwerkvoorziening ten behoeve van Beschermd Wonen/ Beschermd Thuis en Maatschappelijke Opvang;</text:p>
            <text:p text:style-name="al"/>
            <text:p text:style-name="al">c.</text:p>
            <text:p text:style-name="al">artikel 2.3.6 Wmo2015 ten aanzien van het beslissen op aanvragen voor een persoonsgebonden budget ten behoeve van Beschermd Wonen/ Beschermd Thuis en Maatschappelijke Opvang;</text:p>
            <text:p text:style-name="al"/>
            <text:p text:style-name="al">d.</text:p>
            <text:p text:style-name="al">artikel 2.3.8 tot en met 2.4.4 Wmo2015 voor zover sprake is van een beslissing inzake een maatwerkvoorziening of persoonsgebonden budget ten behoeve van Beschermd Wonen/ Beschermd Thuis en Maatschappelijke Opvang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Het mandaat behelst tevens de bevoegdheid tot het verrichten van feitelijke en privaatrechtelijke handelingen, het nemen van beslissingen en het uitvoeren van voorbereidingshande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Het mandaat omvat tevens het vertegenwoordigen van het college van de gemeente Pijnacker-Nootdorp in bezwaarprocedures en (administratieve) beroeps- en hoger beroepsprocedures alsmede het verrichten van handelingen ter voorbereiding daarop. Evenals de klachtafhandeling, conform artikel 11, tweede lid van de centrumgemeenteregel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Het college van de gemeente Delft is bevoegd, overeenkomstig de vigerende mandaatregeling van de gemeente Delft, ondermandaat te verlenen voor het uitoefenen van de in artikel 1 genoemde bevoegdhe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De middels dit besluit verleende bevoegdheden treden eerst in werking nadat de tussen de gemeenten Delft, Westland, Midden-Delfland en Pijnacker-Nootdorp te sluiten dienstverleningsovereenkomst (DVO) is ondertek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Het college van de gemeente Delft brengt jaarlijks verslag uit aan het college van Pijnacker-Nootdorp over de uitoefening van de in dit mandaatbesluit genoemde bevoegdhed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Dit besluit treedt in werking op 1 januari 2022, doch niet eerder dan het moment waarop de tussen de gemeenten Delft, Westland, Midden-Delfland en Pijnacker-Nootdorp te sluiten dienstverleningsovereenkomst (DVO) door alle partijen is onderteke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2 maart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>Jan-Paul Woudstra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Björn Lugth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93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Pijnacker-Nootdor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rtikel 10:1 van de Algemene wet bestuursrecht]|[1.0:c:BWBR0005537&amp;artikel=10%3A1&amp;g=2022-08-02</meta:user-defined>
    <meta:user-defined meta:name="DC.source">artikel 2.3.2 van de Wet maatschappelijke ondersteuning 2015]|[1.0:c:BWBR0035362&amp;artikel=2.3.2&amp;g=2022-07-01</meta:user-defined>
    <meta:user-defined meta:name="OVERHEIDop.referentienummer">1323326/1456680</meta:user-defined>
    <meta:user-defined meta:name="DCTERMS.alternative">Mandaatbesluit Beschermd Wonen/ Beschermd Thuis en Maatschappelijke Opvang, Wet maatschappelijke ondersteuning 2015</meta:user-defined>
    <dc:language>nl</dc:language>
    <meta:user-defined meta:name="OVERHEIDop.locatietype/OVERHEIDop.gebiedsmarkering">Gemeente</meta:user-defined>
    <meta:user-defined meta:name="DC.title">Mandaatbesluit Beschermd Wonen/ Beschermd Thuis en Maatschappelijke Opvang, Wet maatschappelijke ondersteuning 2015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39</meta:user-defined>
    <meta:user-defined meta:name="OVERHEIDop.betreftRegeling">CVDR681689_1</meta:user-defined>
    <meta:user-defined meta:name="OVERHEIDop.GmbID/DC.identifier">gmb-2022-430939</meta:user-defined>
    <meta:user-defined meta:name="xs:date/OVERHEIDop.startdatum">2022-09-28</meta:user-defined>
    <meta:user-defined meta:name="OVERHEIDop.versieInformatie"/>
  </office:meta>
</office:document-meta>
</file>