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jaarlijkse intocht Sinterklaas met eigen buurtbewoners en kinderen op 19 november 2022 aan Berg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ergerhof</text:span>: jaarlijkse intocht Sinterklaas met eigen buurtbewoners en kinderen op 19-11-2022 </text:p>
            <text:p text:style-name="common-al">Datum ontvangst: 19 september 2022.</text:p>
            <text:p text:style-name="common-al">Zaaknummer: 00003992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9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9270</meta:user-defined>
    <dc:language>nl</dc:language>
    <meta:user-defined meta:name="OVERHEIDop.locatietype/OVERHEIDop.gebiedsmarkering">Vlak</meta:user-defined>
    <meta:user-defined meta:name="DC.title">Aanvraag vergunning voor de jaarlijkse intocht Sinterklaas met eigen buurtbewoners en kinderen op 19 november 2022 aan Bergerhof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937</meta:user-defined>
    <meta:user-defined meta:name="OVERHEIDop.GmbID/DC.identifier">gmb-2022-430937</meta:user-defined>
    <meta:user-defined meta:name="OVERHEIDop.versieInformatie"/>
  </office:meta>
</office:document-meta>
</file>