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met terras ontvangen - Parlevinker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3955</text:span>
          </text:p>
            <text:p text:style-name="common-al">Gemeente Amstelveen heeft op 21 september 2022 een aanvraag exploitatievergunning horeca-inrichting met terras ontvangen voor Plaza Waardhuizen. De locatie is Parlevinker 3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0936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93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93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xploitatievergunning horeca-inrichting met terras ontvangen - Parlevinker 39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936</meta:user-defined>
    <meta:user-defined meta:name="OVERHEIDop.GmbID/DC.identifier">gmb-2022-430936</meta:user-defined>
    <meta:user-defined meta:name="OVERHEIDop.versieInformatie"/>
  </office:meta>
</office:document-meta>
</file>