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Oranjelaan, sectie K, nr. 15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kap Fagus sylvatica Pendula (treurbeuk), ontvangstdatum 22-09-2022, zaaknummer 3357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092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ledder, Oranjelaan, sectie K, nr. 1587,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29</meta:user-defined>
    <meta:user-defined meta:name="OVERHEIDop.GmbID/DC.identifier">gmb-2022-430929</meta:user-defined>
    <meta:user-defined meta:name="OVERHEIDop.versieInformatie"/>
  </office:meta>
</office:document-meta>
</file>