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een Urban Sports Event Lansingerland op zaterdag 24 en zondag 25 september 2022 aan Annie M.G. Schmidtpark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565514  Annie M.G. Schmidtpark Bergschenhoek (2661) </text:p>
            <text:p text:style-name="common-al">Het verlenen van een evenementenvergunning voor een “Urban Sports Event Lansingerland” op zaterdag 24 en zondag 25 september 2022 van 10:00-16:00 uur. </text:p>
            <text:p text:style-name="common-al">(verzonden 22-09-2022)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3092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2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2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65514</meta:user-defined>
    <dc:language>nl</dc:language>
    <meta:user-defined meta:name="OVERHEIDop.locatietype/OVERHEIDop.gebiedsmarkering">Buurt</meta:user-defined>
    <meta:user-defined meta:name="DC.title">Toestemming voor het houden van een Urban Sports Event Lansingerland op zaterdag 24 en zondag 25 september 2022 aan Annie M.G. Schmidtpark te Bergschenhoek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926</meta:user-defined>
    <meta:user-defined meta:name="OVERHEIDop.GmbID/DC.identifier">gmb-2022-430926</meta:user-defined>
    <meta:user-defined meta:name="OVERHEIDop.versieInformatie"/>
  </office:meta>
</office:document-meta>
</file>