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rmoesstraat 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Warmoesstraat 6, verbouwen van opslag tot woning en vernieuwen en verhogen kap</text:p>
            <text:p text:style-name="last-al">Verzonden 21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092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2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2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rmoesstraat 6 VERLENGEN BESLISTERMIJN OMGEVINGSVERGUNNIN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922</meta:user-defined>
    <meta:user-defined meta:name="OVERHEIDop.GmbID/DC.identifier">gmb-2022-430922</meta:user-defined>
    <meta:user-defined meta:name="OVERHEIDop.versieInformatie"/>
  </office:meta>
</office:document-meta>
</file>