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. Rietveld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7578</text:p>
            <text:p text:style-name="common-al">Voor de activiteit(en): Bouwen</text:p>
            <text:p text:style-name="common-al">Voor: het plaatsen van een dakkapel aan voorzijde woning</text:p>
            <text:p text:style-name="common-al">Locatie: Dr. Rietveldplein 7</text:p>
            <text:p text:style-name="common-al">Datum ontvangst: 27 jan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0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Dr. Rietveldplein 7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92</meta:user-defined>
    <meta:user-defined meta:name="OVERHEIDop.GmbID/DC.identifier">gmb-2022-43092</meta:user-defined>
    <meta:user-defined meta:name="OVERHEIDop.versieInformatie"/>
  </office:meta>
</office:document-meta>
</file>