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ooien van bomen tegenover Hooge Braak 36 t/m 44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–</text:number>
                <text:p text:style-name="al">rooien van bomen,<text:span text:style-name="nadrukvet"> tegenover Hooge Braak 36 t/m 44 </text:span>(71089-2022) <text:span text:style-name="nadrukvet"> activiteit kappen </text:span>ingekomen 16 sept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0918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1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1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1089-2022</meta:user-defined>
    <dc:language>nl</dc:language>
    <meta:user-defined meta:name="OVERHEIDop.locatietype/OVERHEIDop.gebiedsmarkering">Weg</meta:user-defined>
    <meta:user-defined meta:name="DC.title">Aanvraag vergunning voor het rooien van bomen tegenover Hooge Braak 36 t/m 44 te Bakel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918</meta:user-defined>
    <meta:user-defined meta:name="OVERHEIDop.GmbID/DC.identifier">gmb-2022-430918</meta:user-defined>
    <meta:user-defined meta:name="OVERHEIDop.versieInformatie"/>
  </office:meta>
</office:document-meta>
</file>