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tussen nrs. 26 en 30, 8384 GH, sectie K, nr. 16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len 4 lindebomen herplant 9 lindebomen, ontvangstdatum 22-09-2022, zaaknummer 33577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091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Koningin Wilhelminalaan tussen nrs. 26 en 30, 8384 GH, sectie K, nr. 1664,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17</meta:user-defined>
    <meta:user-defined meta:name="OVERHEIDop.GmbID/DC.identifier">gmb-2022-430917</meta:user-defined>
    <meta:user-defined meta:name="OVERHEIDop.versieInformatie"/>
  </office:meta>
</office:document-meta>
</file>