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standplaatsvergunning FruitConcept aan Vlashoeckplein II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578586  Vlashoeckplein II Bergschenhoek (2661)</text:p>
            <text:p text:style-name="common-al">Het wijzigen van de “standplaatsvergunning FruitConcept” waardoor de standplaatsvergunning per 7 september 2022 wekelijks alleen geldig is voor de vrijdagen en zaterdagen. </text:p>
            <text:p text:style-name="common-al">(verzonden 22-09-2022)</text:p>
            <text:p text:style-name="common-al">Heb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30913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91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91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78586</meta:user-defined>
    <dc:language>nl</dc:language>
    <meta:user-defined meta:name="OVERHEIDop.locatietype/OVERHEIDop.gebiedsmarkering">Vlak</meta:user-defined>
    <meta:user-defined meta:name="DC.title">Toestemming voor het wijzigen van de standplaatsvergunning FruitConcept aan Vlashoeckplein II te Bergschenhoek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0913</meta:user-defined>
    <meta:user-defined meta:name="OVERHEIDop.GmbID/DC.identifier">gmb-2022-430913</meta:user-defined>
    <meta:user-defined meta:name="OVERHEIDop.versieInformatie"/>
  </office:meta>
</office:document-meta>
</file>