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gardlaan 1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Ermgardlaan 10, plaatsen damwand</text:p>
            <text:p text:style-name="common-al">Ingediend 21 september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091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91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Ermgardlaan 10 INGEDIENDE AANVRAAG OMGEVINGSVERGUNNIN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912</meta:user-defined>
    <meta:user-defined meta:name="OVERHEIDop.GmbID/DC.identifier">gmb-2022-430912</meta:user-defined>
    <meta:user-defined meta:name="OVERHEIDop.versieInformatie"/>
  </office:meta>
</office:document-meta>
</file>