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Wet algemene bepalingen omgevingsrecht MCC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31 maart 2022 van Motor Cross Club Terschelling.</text:p>
            <text:p text:style-name="common-al">Betreft: het oprichten en in werking hebben van een motorcrossterrein.</text:p>
            <text:p text:style-name="common-al">Locatie: Badweg West, kadastraal bekend gemeente Terschelling, sectie e, nummer 1514.</text:p>
            <text:p text:style-name="common-al">Het college van B&amp;W is van plan de gevraagde vergunning te verlenen onder kenmerk 2022-FUMO-0063840.</text:p>
            <text:p text:style-name="common-al">Tegen de ontwerpbeschikking kan iedereen schriftelijk of mondeling zienswijzen indienen bij het college van B&amp;W gemeente Terschelling en bij de FUMO.</text:p>
            <text:p text:style-name="common-al">Voor inlichtingen of het indienen van mondelinge zienswijzen neemt u contact op met de FUMO, e-mail info@fumo.nl of tel. 0566-75 03 00. Bezoekadres: J.W. de Visserwei 10, 9001 ZE Grou.</text:p>
            <text:p text:style-name="common-al">De ontwerpbeschikking ligt met ingang van 27 september t/m 7 november 2022 ter inzage:</text:p>
            <text:list text:style-name="id1-3-2-1-1-8">
              <text:list-item text:style-override="id1-3-2-1-1-8-1">
                <text:number>•</text:number>
                <text:p text:style-name="al">bij de FUMO, elke werkdag van 9.00 tot 16.00 uur (vooraf contact opnemen);</text:p>
              </text:list-item>
              <text:list-item text:style-override="id1-3-2-1-1-8-2">
                <text:number>•</text:number>
                <text:p text:style-name="al">in het gemeentehuis (vooraf contact opnemen).</text:p>
              </text:list-item>
            </text:list>
            <text:p text:style-name="last-al">Op grond van de Algemene wet bestuursrecht kunt u binnen 6 weken zienswijzen indienen tegen de ontwerpbeschikking. Zienswijzen kunt u sturen naar: het college van B&amp;W gemeente Terschelling, Postbus 14, 8800 AA West-Terschelling en naar FUMO, Postbus 3347, 8901 DH 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09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ntwerpbeschikking Wet algemene bepalingen omgevingsrecht MCCTerschell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08</meta:user-defined>
    <meta:user-defined meta:name="OVERHEIDop.GmbID/DC.identifier">gmb-2022-430908</meta:user-defined>
    <meta:user-defined meta:name="OVERHEIDop.versieInformatie"/>
  </office:meta>
</office:document-meta>
</file>