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Laad en losplaats – Parade te Venlo.</text:p>
      <text:section text:name="regeling_id1-3-2" text:style-name="regeling">
        <text:section text:name="aanhef_id1-3-2-1" text:style-name="aanhef">
          <text:section text:name="afkondiging_id1-3-2-1-1" text:style-name="afkondiging">
            <text:p text:style-name="afkondiging_top"/>
            <text:p text:style-name="al">RGBORU &lt;1900288&gt;</text:p>
            <text:p text:style-name="al"/>
            <text:p text:style-name="al">
            <text:span text:style-name="nadrukvet">Bevoegdheidsgrondslag:</text:span>
          </text:p>
            <text:p text:style-name="al">De Teamleider Realisatie en Beheer Openbare Ruimte is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de Teamleider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text:span text:style-name="nadrukvet">voor</text:span>
            <text:span text:style-name="nadrukvet">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We maken een laad en losplaats in de Parade tussen de Keizerstraat en de Keulsepoort naast het gebouw Keulsepoort 2 t/m 8. </text:p>
            <text:p text:style-name="al"/>
            <text:p text:style-name="al">
            <text:span text:style-name="nadrukvet">Motivering</text:span>
          </text:p>
            <text:p text:style-name="al">De parkeergarage van de woningen Keulsepoort wordt regelmatig geblokkeerd door ladende en lossende voertuigen in de Parade tussen de Keizerstraat en de Keulsepoort. Door duidelijk te maken waar wel gestaan mag worden, willen we de overlast verminderen.</text:p>
            <text:p text:style-name="al"/>
            <text:p text:style-name="al">Het belang van de bewoners is om de uitgang van de parkeergarage goed te kunnen gebruiken, het belang van de leveranciers van de bedrijven in de omgeving is om hier te laden en te lossen. Door de ruimte waarbinnen laden en lossen geen overlast vormt duidelijk te omlijnen in een vak van 12 meter bij 3 meter en van borden te voorzien, worden alle belangen geborgd zonder dat deze overlast geven naar elkaar. Dus op basis van WVW art.2.1 c. Het in stand houden van de weg en het waarborgen van de bruikbaarheid daarvan, in het nodig om een laad en losplaats te creëren. </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 ieder in te zien op de website zoek.officielebekendmakingen.nl. Een link hierheen staat ook op de gemeentelijke website.</text:p>
            <text:p text:style-name="al"/>
            <text:p text:style-name="al">
            <text:span text:style-name="nadrukvet">BESLUIT</text:span>
          </text:p>
            <text:p text:style-name="al">Op de Parade tussen de Keizerstraat en de Keulsepoort een vak van 12 meter bij 3 meter af te kruisen als laad en losplaats en dit te verduidelijken met bord E07 Laad en Losplaats.</text:p>
            <text:p text:style-name="al"/>
            <text:p text:style-name="al"/>
            <text:p text:style-name="al">Venlo 23-09-2022</text:p>
            <text:p text:style-name="al">College van burgemeester en wethouders van Venlo,</text:p>
            <text:p text:style-name="al">Namens deze,</text:p>
            <text:p text:style-name="al">Teamleider Realisatie en Beheer Openbare Ruimte</text:p>
            <text:p text:style-name="al">S.W.J. Nijveld</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pas uit nadat de bezwaarperiode is afgerond. Het is dus niet nodig om een verzoek tot voorlopige voorzieningen in te dienen bij de rechtbank. Maar u heeft wel het recht om dit te do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0905</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905</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905</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venlo - Laad en losplaats  - Pa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00288-1</meta:user-defined>
    <meta:user-defined meta:name="DCTERMS.abstract">laad en losplaats aan de Parade tussen de Keizerstraat en de Keulsepoort.</meta:user-defined>
    <meta:user-defined meta:name="OVERHEIDop.verkeersbordcode">E7</meta:user-defined>
    <dc:language>nl</dc:language>
    <meta:user-defined meta:name="OVERHEIDop.locatietype/OVERHEIDop.gebiedsmarkering">Vlak</meta:user-defined>
    <meta:user-defined meta:name="DC.title">Gemeente Venlo – Verkeersbesluit Laad en losplaats – Parade te Venlo.</meta:user-defined>
    <meta:user-defined meta:name="DCTERMS.W3CDTF/DCTERMS.available">2022-09-27</meta:user-defined>
    <meta:user-defined meta:name="DCTERMS.W3CDTF/OVERHEIDop.jaargang">2022</meta:user-defined>
    <meta:user-defined meta:name="OVERHEIDop.publicationIssue">430905</meta:user-defined>
    <meta:user-defined meta:name="OVERHEIDop.GmbID/DC.identifier">gmb-2022-430905</meta:user-defined>
    <meta:user-defined meta:name="OVERHEIDop.versieInformatie"/>
  </office:meta>
</office:document-meta>
</file>