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eefûgel 5a Stiens, (11054557) bouwen van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90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0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0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eefûgel 5a Stiens, (11054557) bouwen van bedrijfsunits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900</meta:user-defined>
    <meta:user-defined meta:name="OVERHEIDop.GmbID/DC.identifier">gmb-2022-430900</meta:user-defined>
    <meta:user-defined meta:name="OVERHEIDop.versieInformatie"/>
  </office:meta>
</office:document-meta>
</file>