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iddenweg ong. (BA-436)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anuari 2022 een aanvraag omgevingsvergunning met zaaknummer <text:span text:style-name="nadrukvet">W-AOV220039</text:span> hebben ontvangen voor het verbreden van een dam op de locatie <text:span text:style-name="nadrukvet">Middenweg ong. (BA-436)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09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Middenweg ong. (BA-436) in Biervlie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90</meta:user-defined>
    <meta:user-defined meta:name="OVERHEIDop.GmbID/DC.identifier">gmb-2022-43090</meta:user-defined>
    <meta:user-defined meta:name="OVERHEIDop.versieInformatie"/>
  </office:meta>
</office:document-meta>
</file>