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aan de organisatie van de Creatieve Mark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ontheffing verleend aan de organisatie van de Creatieve Markt op 25 september 2022 aan Korte Bedekte Weg (bunker S2) te Naarden. De ontheffing voor het tegen betaling van zwak-alcoholhoudende drank is geldig van 13.00 uur tot 17.00 uur.</text:p>
            <text:p text:style-name="common-al">(Verzonden: 23 sept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Gemeente Gooise Meren, 23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89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9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9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op grond van artikel 35 van de Alcoholwet aan de organisatie van de Creatieve Markt te Naarden</meta:user-defined>
    <meta:user-defined meta:name="DCTERMS.W3CDTF/DCTERMS.available">2022-09-27</meta:user-defined>
    <meta:user-defined meta:name="DCTERMS.W3CDTF/OVERHEIDop.jaargang">2022</meta:user-defined>
    <meta:user-defined meta:name="OVERHEIDop.publicationIssue">430899</meta:user-defined>
    <meta:user-defined meta:name="OVERHEIDop.GmbID/DC.identifier">gmb-2022-430899</meta:user-defined>
    <meta:user-defined meta:name="OVERHEIDop.versieInformatie"/>
  </office:meta>
</office:document-meta>
</file>