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iterskwartier 111 Leeuwarden, (11054478) plaatsen van een tijdelijk onderk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uiterskwartier 111 Leeuwarden, (11054478) plaatsen van een tijdelijk onderkom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97</meta:user-defined>
    <meta:user-defined meta:name="OVERHEIDop.GmbID/DC.identifier">gmb-2022-430897</meta:user-defined>
    <meta:user-defined meta:name="OVERHEIDop.versieInformatie"/>
  </office:meta>
</office:document-meta>
</file>