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Loterij in de vorm van een carnavalstoto op 26 november 2022 aan Schepenbank 1 te Vierlingsbeek-Gro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 (kansspelvergunning)</text:span>
          </text:p>
            <text:p text:style-name="common-al">Er is vergunning verleend aan:</text:p>
            <text:p text:style-name="common-al"> Groeningen</text:p>
            <text:list text:style-name="id1-3-2-1-1-4">
              <text:list-item text:style-override="id1-3-2-1-1-4-1">
                <text:number>•</text:number>
                <text:p text:style-name="al">Carnavalsvereniging De Keieschieters Groeningen – het houden van een Loterij in de vorm van een carnavalstoto bij Schepenbank 1 te Vierlingsbeek-Groeningen vanuit CV De Keieschieters op 26 november 2022. Verzonden 21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089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9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houden van een Loterij in de vorm van een carnavalstoto op 26 november 2022 aan Schepenbank 1 te Vierlingsbeek-Groe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896</meta:user-defined>
    <meta:user-defined meta:name="OVERHEIDop.GmbID/DC.identifier">gmb-2022-430896</meta:user-defined>
    <meta:user-defined meta:name="OVERHEIDop.versieInformatie"/>
  </office:meta>
</office:document-meta>
</file>