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ermis op 24 en 25 september 2022 aan het perceel van het MFA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Vortum-Mullem </text:p>
            <text:list text:style-name="id1-3-2-1-1-4">
              <text:list-item text:style-override="id1-3-2-1-1-4-1">
                <text:number>•</text:number>
                <text:p text:style-name="al">Stichting Multi Functionele Accommodatie Knillus voor het organiseren van een kermis op het perceel van het MFA op 24 en 25 september 2022. Verzonden 20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89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een kermis op 24 en 25 september 2022 aan het perceel van het MFA te Vortum-Mull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95</meta:user-defined>
    <meta:user-defined meta:name="OVERHEIDop.GmbID/DC.identifier">gmb-2022-430895</meta:user-defined>
    <meta:user-defined meta:name="OVERHEIDop.versieInformatie"/>
  </office:meta>
</office:document-meta>
</file>