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omgevingsvergunning beperkte milieutoets hebben verleend voor:</text:p>
            <text:p text:style-name="common-al"/>
            <text:p text:style-name="common-al">Omschrijving : Intrekken omgevingsvergunning beperktemilieutoets voor Windpark Kubbeweg B.V.</text:p>
            <text:p text:style-name="common-al">Aanvrager : Windpark Kubbeweg B.V.</text:p>
            <text:p text:style-name="common-al">Locatie : Kubbeweg 17 in Biddinghuizen</text:p>
            <text:p text:style-name="common-al">Verzenddatum : 23 september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gemeente Dronten, De Rede 1 in Dronten. Hiervoor kunt u een afspraak maken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, Bezwaarschriftencommissie, Postbus 100,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09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08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94</meta:user-defined>
    <meta:user-defined meta:name="OVERHEIDop.GmbID/DC.identifier">gmb-2022-430894</meta:user-defined>
    <meta:user-defined meta:name="OVERHEIDop.versieInformatie"/>
  </office:meta>
</office:document-meta>
</file>