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Wickenburghselaan ter hoogte van de Spar, standplaatsvergunning snacks en fri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woensdag van 1 januari 2022 tot en met 31 december 2024 van 15.30  tot 19.00 uur voor de verkoop van snacks en friet aan Wickenburghselaan ter hoogte van de Spar in Schalkwijk.</text:p>
            <text:p text:style-name="common-al">De verzenddatum van het besluit Algemene Plaatselijke Verordening is 27 jan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0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Wickenburghselaan ter hoogte van de Spar, standplaatsvergunning snacks en friet</meta:user-defined>
    <meta:user-defined meta:name="DCTERMS.W3CDTF/DCTERMS.available">2022-02-02</meta:user-defined>
    <meta:user-defined meta:name="DCTERMS.W3CDTF/OVERHEIDop.jaargang">2022</meta:user-defined>
    <meta:user-defined meta:name="OVERHEIDop.publicationIssue">43088</meta:user-defined>
    <meta:user-defined meta:name="OVERHEIDop.GmbID/DC.identifier">gmb-2022-43088</meta:user-defined>
    <meta:user-defined meta:name="OVERHEIDop.versieInformatie"/>
  </office:meta>
</office:document-meta>
</file>