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atelier naar slaapkamer (kinderopvang) Langelaan 4 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laan 4 A, Surhuisterveen</text:p>
            <text:p text:style-name="common-al">Olo: 7274813</text:p>
            <text:p text:style-name="common-al">het verbouwen van een atelier naar slaapkamer (kinderopvang)</text:p>
            <text:p text:style-name="common-al">Datum ontvangst: 23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087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atelier naar slaapkamer (kinderopvang) Langelaan 4 A, Surhuisterve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73</meta:user-defined>
    <meta:user-defined meta:name="OVERHEIDop.GmbID/DC.identifier">gmb-2022-430873</meta:user-defined>
    <meta:user-defined meta:name="OVERHEIDop.versieInformatie"/>
  </office:meta>
</office:document-meta>
</file>