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23, 4201 CE</text:span> (verzonden 20/9 ’22) Exploitatievergunning voor een openbare inrichting, Langedijk 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7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7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23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72</meta:user-defined>
    <meta:user-defined meta:name="OVERHEIDop.GmbID/DC.identifier">gmb-2022-430872</meta:user-defined>
    <meta:user-defined meta:name="OVERHEIDop.versieInformatie"/>
  </office:meta>
</office:document-meta>
</file>