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en van de openbare ruimte voor het plaatsen van een steiger aan Kele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elenstraat 6, 4201 EC</text:span> (verzonden 26/9 ’22)</text:p>
            <text:p text:style-name="common-al">Vergunning tijdelijk gebruik van de openbare ruimte voor het plaatsen van een steiger ter hoogte van Kelenstraat 6 van 26 september 2022 tot en met 26 okto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en van de openbare ruimte voor het plaatsen van een steiger aan Kelenstraat 6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70</meta:user-defined>
    <meta:user-defined meta:name="OVERHEIDop.GmbID/DC.identifier">gmb-2022-430870</meta:user-defined>
    <meta:user-defined meta:name="OVERHEIDop.versieInformatie"/>
  </office:meta>
</office:document-meta>
</file>