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Langendijk 2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.</text:p>
            <text:p text:style-name="common-al">
            <text:span text:style-name="nadrukvet">Langendijk 23, 4201 CE</text:span> (verzonden 20/9 ’22)</text:p>
            <text:p text:style-name="common-al">Alcoholwetvergunning, Langendijk 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85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5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Langendijk 23 te Gorinche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54</meta:user-defined>
    <meta:user-defined meta:name="OVERHEIDop.GmbID/DC.identifier">gmb-2022-430854</meta:user-defined>
    <meta:user-defined meta:name="OVERHEIDop.versieInformatie"/>
  </office:meta>
</office:document-meta>
</file>