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 aan Hoekeind Business Park, kavel 5, sectie C nummer 8060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495949 Hoekeind Business Park, kavel 5, sectie C nummer 8060, Bleiswijk. </text:p>
            <text:p text:style-name="common-al">Het bouwen van een woning (verzonden 21-09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30853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853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853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95949</meta:user-defined>
    <dc:language>nl</dc:language>
    <meta:user-defined meta:name="OVERHEIDop.locatietype/OVERHEIDop.gebiedsmarkering">Woonplaats</meta:user-defined>
    <meta:user-defined meta:name="DC.title">Toestemming voor het bouwen van een woning aan Hoekeind Business Park, kavel 5, sectie C nummer 8060 te Bleiswijk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0853</meta:user-defined>
    <meta:user-defined meta:name="OVERHEIDop.GmbID/DC.identifier">gmb-2022-430853</meta:user-defined>
    <meta:user-defined meta:name="OVERHEIDop.versieInformatie"/>
  </office:meta>
</office:document-meta>
</file>