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Blbi), Projectlocatie Lot B, het deel tussen de GFT Zuidkade te Schipluiden tot pompstation Delft, kadastraal Delft, sectie Y, perceelnummer 45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tot het wijzigen van een maatwerkbeschikking (ODH420176) voor het lozen van grondwater op vuilwaterriolen, door de geldigheid met drie maanden te verlengen tot 2 maart 2023. De locatie betreft <text:span text:style-name="nadrukvet">projectlocatie Lot B, het deel tussen de GFT Zuidkade te Schipluiden tot pompstation Delft, kadastraal Delft, sectie Y, perceelnummer 454 te</text:span> <text:span text:style-name="nadrukvet">Delft</text:span>. </text:p>
            <text:p text:style-name="common-al">
            <text:span text:style-name="nadrukvet">Bezwaar</text:span>
          </text:p>
            <text:p text:style-name="common-al">De beschikking is op 23 september 2022 verzonden. Een belanghebbende kan tot en met 4 november 2022 een bezwaarschrift indienen bij het college van burgemeester en wethouders van Delft, t.a.v. de Commissie voor bezwaarschriften, Postbus 78, 2600 ME Delft, onder vermelding van het zaaknummer <text:span text:style-name="nadrukvet">010435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085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5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5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chikking Besluit lozen buiten inrichtingen (Blbi), Projectlocatie Lot B, het deel tussen de GFT Zuidkade te Schipluiden tot pompstation Delft, kadastraal Delft, sectie Y, perceelnummer 454 te Delft.</meta:user-defined>
    <meta:user-defined meta:name="DCTERMS.W3CDTF/DCTERMS.available">2022-09-27</meta:user-defined>
    <meta:user-defined meta:name="DCTERMS.W3CDTF/OVERHEIDop.jaargang">2022</meta:user-defined>
    <meta:user-defined meta:name="OVERHEIDop.publicationIssue">430852</meta:user-defined>
    <meta:user-defined meta:name="OVERHEIDop.GmbID/DC.identifier">gmb-2022-430852</meta:user-defined>
    <meta:user-defined meta:name="OVERHEIDop.versieInformatie"/>
  </office:meta>
</office:document-meta>
</file>