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duidelijke situatie met betrekking tot de brandveiligheid aan Canadaplei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 Alkmaar</text:span>: het creëren van een duidelijke situatie mbt de brandveiligheid</text:p>
            <text:p text:style-name="common-al">Datum ontvangst: 21 september 2022.</text:p>
            <text:p text:style-name="common-al">Zaaknummer: 00004003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0000400309</meta:user-defined>
    <dc:language>nl</dc:language>
    <meta:user-defined meta:name="OVERHEIDop.locatietype/OVERHEIDop.gebiedsmarkering">Adres</meta:user-defined>
    <meta:user-defined meta:name="DC.title">Aanvraag vergunning voor het creëren van een duidelijke situatie met betrekking tot de brandveiligheid aan Canadaplein 2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51</meta:user-defined>
    <meta:user-defined meta:name="OVERHEIDop.GmbID/DC.identifier">gmb-2022-430851</meta:user-defined>
    <meta:user-defined meta:name="OVERHEIDop.versieInformatie"/>
  </office:meta>
</office:document-meta>
</file>