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ijsboulevard, omgevingsvergunning, het plaatsen van faunato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3 faunatorens</text:p>
            <text:p text:style-name="common-al"/>
            <text:p text:style-name="common-al">
            <text:span text:style-name="nadrukvet">Adres of locatie</text:span>: Op 3 verschillende lokaties op Onderwijsboulevard, 's-Hertogenbosch, Op 3 verschillende lokaties op Onderwijsboulevard, 's-Hertogenbosch</text:p>
            <text:p text:style-name="common-al">
            <text:span text:style-name="nadrukvet">Omschrijving</text:span>: het plaatsen van 3 faunatorens</text:p>
            <text:p text:style-name="common-al">
            <text:span text:style-name="nadrukvet">Kenmerknummer</text:span>: 0796143025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084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4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0259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derwijsboulevard, omgevingsvergunning, het plaatsen van faunatoren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0848</meta:user-defined>
    <meta:user-defined meta:name="OVERHEIDop.GmbID/DC.identifier">gmb-2022-430848</meta:user-defined>
    <meta:user-defined meta:name="OVERHEIDop.versieInformatie"/>
  </office:meta>
</office:document-meta>
</file>