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Krokussenweg 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51361 Krokussenweg 7, 2665 ND Bleiswijk. </text:p>
            <text:p text:style-name="common-al">Een dakkapel in het voordakvlak van de woning plaatsen (verzonden 21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08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361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Krokussenweg 7 te Bleisw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46</meta:user-defined>
    <meta:user-defined meta:name="OVERHEIDop.GmbID/DC.identifier">gmb-2022-430846</meta:user-defined>
    <meta:user-defined meta:name="OVERHEIDop.versieInformatie"/>
  </office:meta>
</office:document-meta>
</file>