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aan Grote Schelluinsekade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Schelluinsekade 22, 4204 TX</text:span> (verzonden 21/9 ’22)</text:p>
            <text:p text:style-name="common-al">Evenementenvergunning Typhoonloop op 29 okto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venementenvergunning aan Grote Schelluinsekade 22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44</meta:user-defined>
    <meta:user-defined meta:name="OVERHEIDop.GmbID/DC.identifier">gmb-2022-430844</meta:user-defined>
    <meta:user-defined meta:name="OVERHEIDop.versieInformatie"/>
  </office:meta>
</office:document-meta>
</file>