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ijgebouw en zwembad in het achtererf gebied aan Catshoek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RR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atshoek 19 Alkmaar</text:span>: het plaatsen van een bijgebouw en zwembad in het achtererf gebied</text:p>
            <text:p text:style-name="common-al">Datum ontvangst: 21 september 2022.</text:p>
            <text:p text:style-name="common-al">Zaaknummer: 000040024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084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4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4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00243</meta:user-defined>
    <dc:language>nl</dc:language>
    <meta:user-defined meta:name="OVERHEIDop.locatietype/OVERHEIDop.gebiedsmarkering">Adres</meta:user-defined>
    <meta:user-defined meta:name="DC.title">Aanvraag vergunning voor het plaatsen van een bijgebouw en zwembad in het achtererf gebied aan Catshoek 19 te Alkmaa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843</meta:user-defined>
    <meta:user-defined meta:name="OVERHEIDop.GmbID/DC.identifier">gmb-2022-430843</meta:user-defined>
    <meta:user-defined meta:name="OVERHEIDop.versieInformatie"/>
  </office:meta>
</office:document-meta>
</file>