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zonnepanelen Piet Heinlaan 101, 3843E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een besluit genomen op de aanvraag met zaaknummer 2022-002012 voor zonnepanelen op locatie Piet Heinlaan 101, 3843EZ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084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4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4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iet Heinlaan 101, 3843EZ Harderwijk</meta:user-defined>
    <dc:language>nl</dc:language>
    <meta:user-defined meta:name="OVERHEIDop.locatietype/OVERHEIDop.gebiedsmarkering">Punt</meta:user-defined>
    <meta:user-defined meta:name="DC.title">Weigering omgevingsvergunning, zonnepanelen Piet Heinlaan 101, 3843EZ Harderwij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41</meta:user-defined>
    <meta:user-defined meta:name="OVERHEIDop.GmbID/DC.identifier">gmb-2022-430841</meta:user-defined>
    <meta:user-defined meta:name="OVERHEIDop.versieInformatie"/>
  </office:meta>
</office:document-meta>
</file>