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3710) Wilsveen 17 Leidschendam oprichten van 2 woningen, 1 bijgebouw, een kas en 3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2 woningen, 1 bijgebouw, een kas en 3 bruggen.</text:p>
            <text:p text:style-name="common-al">
            <text:span text:style-name="nadrukvet">Datum bekendmaking besluit: </text:span>23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084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753710) Wilsveen 17 Leidschendam oprichten van 2 woningen, 1 bijgebouw, een kas en 3 brug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40</meta:user-defined>
    <meta:user-defined meta:name="OVERHEIDop.GmbID/DC.identifier">gmb-2022-430840</meta:user-defined>
    <meta:user-defined meta:name="OVERHEIDop.versieInformatie"/>
  </office:meta>
</office:document-meta>
</file>