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van kantoor naar zorgeenheden aan Drechterwaard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X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00 Alkmaar</text:span>: het verbouwen van een pand van kantoor naar zorgeenheden</text:p>
            <text:p text:style-name="common-al">Datum ontvangst: 21 september 2022.</text:p>
            <text:p text:style-name="common-al">Zaaknummer: 00004000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00034</meta:user-defined>
    <dc:language>nl</dc:language>
    <meta:user-defined meta:name="OVERHEIDop.locatietype/OVERHEIDop.gebiedsmarkering">Adres</meta:user-defined>
    <meta:user-defined meta:name="DC.title">Aanvraag vergunning voor het verbouwen van een pand van kantoor naar zorgeenheden aan Drechterwaard 100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37</meta:user-defined>
    <meta:user-defined meta:name="OVERHEIDop.GmbID/DC.identifier">gmb-2022-430837</meta:user-defined>
    <meta:user-defined meta:name="OVERHEIDop.versieInformatie"/>
  </office:meta>
</office:document-meta>
</file>