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conistraat 8 Leeuwarden, (11054553) uitbreiden van de fabriek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3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rconistraat 8 Leeuwarden, (11054553) uitbreiden van de fabriekshal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32</meta:user-defined>
    <meta:user-defined meta:name="OVERHEIDop.GmbID/DC.identifier">gmb-2022-430832</meta:user-defined>
    <meta:user-defined meta:name="OVERHEIDop.versieInformatie"/>
  </office:meta>
</office:document-meta>
</file>